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woningbouwproject en het aanleggen van een uitrit, Noorderkeerkring 20 te Alphen aan den Rijn, V2023/8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erkeerkring 20 te Alphen aan den Rijn</text:p>
            <text:p text:style-name="common-al"/>
            <text:p text:style-name="common-al">V2023/888</text:p>
            <text:p text:style-name="common-al">het realiseren van een woningbouwproject en het aanleggen van een uitrit</text:p>
            <text:p text:style-name="common-al">Datum verleend: 5 april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841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1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1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woningbouwproject en het aanleggen van een uitrit, Noorderkeerkring 20 te Alphen aan den Rijn, V2023/888</meta:user-defined>
    <meta:user-defined meta:name="DCTERMS.W3CDTF/DCTERMS.available">2024-04-16</meta:user-defined>
    <meta:user-defined meta:name="DCTERMS.W3CDTF/OVERHEIDop.jaargang">2024</meta:user-defined>
    <meta:user-defined meta:name="OVERHEIDop.publicationIssue">158413</meta:user-defined>
    <meta:user-defined meta:name="OVERHEIDop.GmbID/DC.identifier">gmb-2024-158413</meta:user-defined>
    <meta:user-defined meta:name="OVERHEIDop.versieInformatie"/>
  </office:meta>
</office:document-meta>
</file>