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nieuwen van de bestaande wasstraat, Westzijdeweg 63 D te Hazerswoude-Dorp, V2023/9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stzijdeweg 63 D te Hazerswoude-Dorp</text:p>
            <text:p text:style-name="common-al">2391 JE</text:p>
            <text:p text:style-name="common-al">V2023/929</text:p>
            <text:p text:style-name="common-al">het vernieuwen van de bestaande wasstraat</text:p>
            <text:p text:style-name="common-al">Datum verleend: 5 april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841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1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1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nieuwen van de bestaande wasstraat, Westzijdeweg 63 D te Hazerswoude-Dorp, V2023/929</meta:user-defined>
    <meta:user-defined meta:name="DCTERMS.W3CDTF/DCTERMS.available">2024-04-17</meta:user-defined>
    <meta:user-defined meta:name="DCTERMS.W3CDTF/OVERHEIDop.jaargang">2024</meta:user-defined>
    <meta:user-defined meta:name="OVERHEIDop.publicationIssue">158411</meta:user-defined>
    <meta:user-defined meta:name="OVERHEIDop.GmbID/DC.identifier">gmb-2024-158411</meta:user-defined>
    <meta:user-defined meta:name="OVERHEIDop.versieInformatie"/>
  </office:meta>
</office:document-meta>
</file>