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Oosterstraat achter 61, Blijham (kadastraal gemeente Wedde, sectie B, nummer 1007), kap 1 boom, datum: 27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841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Ingetrokken aanvraag: Oosterstraat achter 61, Blijham (kadastraal gemeente Wedde, sectie B, nummer 1007), kap 1 boom, datum: 27 maart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410</meta:user-defined>
    <meta:user-defined meta:name="OVERHEIDop.GmbID/DC.identifier">gmb-2024-158410</meta:user-defined>
    <meta:user-defined meta:name="OVERHEIDop.versieInformatie"/>
  </office:meta>
</office:document-meta>
</file>