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omgevingsvergunning, voor het bouwen van 25 nieuwe huurwoningen op de locatie nabij De Clossei en Tullekens Hofstede in Westervoort. De aanvraag is geregistreerd onder zaaknummer Z2024-0000033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839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9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9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6</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4-11</meta:user-defined>
    <meta:user-defined meta:name="DCTERMS.W3CDTF/OVERHEIDop.jaargang">2024</meta:user-defined>
    <meta:user-defined meta:name="OVERHEIDop.publicationIssue">158396</meta:user-defined>
    <meta:user-defined meta:name="OVERHEIDop.GmbID/DC.identifier">gmb-2024-158396</meta:user-defined>
    <meta:user-defined meta:name="OVERHEIDop.versieInformatie"/>
  </office:meta>
</office:document-meta>
</file>