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 (GZE00) H 2612 nabij Kapelstraat i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4-2024 een aanvraag omgevingsvergunning hebben ontvangen voor het bouwen van een woning op het adres  (GZE00) H 2612 nabij Kapelstraat in Molenschot (107721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39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215</meta:user-defined>
    <dc:language>nl</dc:language>
    <meta:user-defined meta:name="OVERHEIDop.locatietype/OVERHEIDop.gebiedsmarkering">Perceel</meta:user-defined>
    <meta:user-defined meta:name="DC.title">Ingekomen aanvraag omgevingsvergunning, het bouwen van een woning,  (GZE00) H 2612 nabij Kapelstraat in Molenscho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95</meta:user-defined>
    <meta:user-defined meta:name="OVERHEIDop.GmbID/DC.identifier">gmb-2024-158395</meta:user-defined>
    <meta:user-defined meta:name="OVERHEIDop.versieInformatie"/>
  </office:meta>
</office:document-meta>
</file>