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illeshagerweg 45, 6281 AD Mechel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de aanvraag ontvangen op 21 december 2023 met zaaknummer Z2023-00000533 voor het renoveren van hoeve en realiseren van twee woningen en een bedrijfswoning op de locatie Hilleshagerweg 45, 6281 AD Mechelen. De aanvraag is <text:span text:style-name="nadrukvet">ingetrokken </text:span>op 3 januari 2024.</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839</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9</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9</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33</meta:user-defined>
    <meta:user-defined meta:name="DCTERMS.abstract">Betreft: Ingetrokken aanvraag op de locatie Hilleshagerweg 45, 6281 AD Mechelen</meta:user-defined>
    <dc:language>nl</dc:language>
    <meta:user-defined meta:name="OVERHEIDop.locatietype/OVERHEIDop.gebiedsmarkering">Punt</meta:user-defined>
    <meta:user-defined meta:name="DC.title">Kennisgeving ingetrokken aanvraag omgevingsvergunning, Hilleshagerweg 45, 6281 AD Mechelen</meta:user-defined>
    <meta:user-defined meta:name="DCTERMS.W3CDTF/DCTERMS.available">2024-01-08</meta:user-defined>
    <meta:user-defined meta:name="DCTERMS.W3CDTF/OVERHEIDop.jaargang">2024</meta:user-defined>
    <meta:user-defined meta:name="OVERHEIDop.publicationIssue">15839</meta:user-defined>
    <meta:user-defined meta:name="OVERHEIDop.GmbID/DC.identifier">gmb-2024-15839</meta:user-defined>
    <meta:user-defined meta:name="OVERHEIDop.versieInformatie"/>
  </office:meta>
</office:document-meta>
</file>