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ppen van bomen en bouwen van een loods met stallingsruimte voor voertuigen en machines aan Noorddijkerweg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3a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kappen bomen en bouwen loods met stallingsruimte voor voertuigen en machines (verzenddatum 04-04-2024, dossiernummer 2023763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8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376340</meta:user-defined>
    <dc:language>nl</dc:language>
    <meta:user-defined meta:name="OVERHEIDop.locatietype/OVERHEIDop.gebiedsmarkering">Adres</meta:user-defined>
    <meta:user-defined meta:name="DC.title">Toestemming voor het kappen van bomen en bouwen van een loods met stallingsruimte voor voertuigen en machines aan Noorddijkerweg 3a te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87</meta:user-defined>
    <meta:user-defined meta:name="OVERHEIDop.GmbID/DC.identifier">gmb-2024-158387</meta:user-defined>
    <meta:user-defined meta:name="OVERHEIDop.versieInformatie"/>
  </office:meta>
</office:document-meta>
</file>