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rnlaan 55, 1566 VL Assendelft - het renov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993 - het renoveren van de gevel -  - op de locatie Hornlaan 55, 1566 VL Assendelft</text:p>
            <text:p text:style-name="common-al">Aanvraag ontvangen: 22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838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8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8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993</meta:user-defined>
    <dc:language>nl</dc:language>
    <meta:user-defined meta:name="OVERHEIDop.locatietype/OVERHEIDop.gebiedsmarkering">Punt</meta:user-defined>
    <meta:user-defined meta:name="DC.title">Aanvraag omgevingsvergunning - Hornlaan 55, 1566 VL Assendelft - het renoveren van de geve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84</meta:user-defined>
    <meta:user-defined meta:name="OVERHEIDop.GmbID/DC.identifier">gmb-2024-158384</meta:user-defined>
    <meta:user-defined meta:name="OVERHEIDop.versieInformatie"/>
  </office:meta>
</office:document-meta>
</file>