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Molenstraat 16 7437AH Bathmen, [BMN02A05015] Bathmen A 5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4</text:p>
            <text:p text:style-name="common-al">
            <text:span text:style-name="nadrukvet">Locatie:</text:span> Molenstraat 16 7437AH Bathmen, [BMN02A05015] Bathmen A 5015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93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9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9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838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3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Molenstraat 16 7437AH Bathmen, [BMN02A05015] Bathmen A 5015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83</meta:user-defined>
    <meta:user-defined meta:name="OVERHEIDop.GmbID/DC.identifier">gmb-2024-158383</meta:user-defined>
    <meta:user-defined meta:name="OVERHEIDop.versieInformatie"/>
  </office:meta>
</office:document-meta>
</file>