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SGESTELD BESTEMMINGSPLAN ‘WESTDUIN, TWEEDE PLAN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van de Wet ruimtelijke ordening (Wro) bekend dat de gemeenteraad in zijn vergadering van 27 maart 2024 het bestemmingsplan ‘Westduin, tweede planverandering’ ongewijzigd heeft vastgesteld. Dit bestemmingsplan maakt onderdeel uit van het tijdelijk deel omgevingsplan van de gemeente Vlissingen. </text:p>
            <text:p text:style-name="common-al"/>
            <text:p text:style-name="common-al">Het vastgestelde bestemmingsplan, het raadsbesluit en de bijlagen zijn digitaal te raadplegen via de website https://omgevingswet.overheid.nl (<text:a xlink:href="https://omgevingswet.overheid.nl/regels-op-de-kaart/document?documentID=NL.IMRO.0718.BPWD03-VG01" xlink:type="simple">link</text:a>). De meest eenvoudige wijze van raadplegen op deze website is het selecteren van het tabblad regels op de kaart, vervolgens het tabblad document zoeken selecteren en daar invullen: NL.IMRO.0718.BPWD03-VG01. </text:p>
            <text:p text:style-name="common-al"/>
            <text:p text:style-name="common-al">Met ingang van 11 april 2024 kan door een belanghebbende gedurende een periode van zes weken (dus t/m 23 mei 2024) beroep worden ingesteld tegen het besluit. Beroep kan worden ingesteld bij de Afdeling Bestuursrechtspraak van de Raad van State, Postbus 20019, 2500 AE te ’s Gravenhage. </text:p>
            <text:p text:style-name="common-al"/>
            <text:p text:style-name="common-al">Crisis- en herstelwet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text:p>
            <text:p text:style-name="common-al"/>
            <text:p text:style-name="common-al">Het besluit tot vaststelling van het bestemmingsplan treedt in werking met ingang van de dag, na die, waarop de beroepstermijn is verstreken, dus op 24 mei 2024.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april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
          </text:span></text:p>
            <text:p><text:span text:style-name="functie">de secretaris, R.Wiskerke</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WD03-VG01</meta:user-defined>
    <meta:user-defined meta:name="OVERHEIDop.Plansoort/OVERHEIDop.plansoort">bestemmings- of omgevingsplan</meta:user-defined>
    <meta:user-defined meta:name="OVERHEIDop.referentienummer">NL.IMRO.0718.BPWD03-VG01</meta:user-defined>
    <dc:language>nl</dc:language>
    <meta:user-defined meta:name="OVERHEIDop.locatietype/OVERHEIDop.gebiedsmarkering">Vlak</meta:user-defined>
    <meta:user-defined meta:name="DC.title">ONGEWIJZIGD VASTSGESTELD BESTEMMINGSPLAN ‘WESTDUIN, TWEEDE PLANVERANDERING’</meta:user-defined>
    <meta:user-defined meta:name="DCTERMS.W3CDTF/DCTERMS.available">2024-04-11</meta:user-defined>
    <meta:user-defined meta:name="OVERHEIDop.externeBijlage">Regels|exb-2024-14685</meta:user-defined>
    <meta:user-defined meta:name="OVERHEIDop.externeBijlage">toelichting|exb-2024-14686</meta:user-defined>
    <meta:user-defined meta:name="OVERHEIDop.externeBijlage">bijlage bij de toelichting|exb-2024-14687</meta:user-defined>
    <meta:user-defined meta:name="OVERHEIDop.externeBijlage">raadsbesluit|exb-2024-14688</meta:user-defined>
    <meta:user-defined meta:name="DCTERMS.W3CDTF/OVERHEIDop.jaargang">2024</meta:user-defined>
    <meta:user-defined meta:name="OVERHEIDop.publicationIssue">158381</meta:user-defined>
    <meta:user-defined meta:name="OVERHEIDop.GmbID/DC.identifier">gmb-2024-158381</meta:user-defined>
    <meta:user-defined meta:name="OVERHEIDop.versieInformatie"/>
  </office:meta>
</office:document-meta>
</file>