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Kleinemeersterstraat 114 tot en met 126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 de Kleinemeersterstraat 114 tot en met 126, 9611 JH, voor het kappen van een bosje, 8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37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hter de Kleinemeersterstraat 114 tot en met 126 Sappemeer, aanvraag vergunn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78</meta:user-defined>
    <meta:user-defined meta:name="OVERHEIDop.GmbID/DC.identifier">gmb-2024-158378</meta:user-defined>
    <meta:user-defined meta:name="OVERHEIDop.versieInformatie"/>
  </office:meta>
</office:document-meta>
</file>