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anderijweg Castricum, het plaatsen van tijdelijke opstallen op een tuinderij, datum ontvangst 22 maart 2024 (Z2024-000016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837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7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7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57</meta:user-defined>
    <meta:user-defined meta:name="DCTERMS.abstract">Zanderijweg Castricum, het plaatsen van tijdelijke opstallen op een tuinderij, datum ontvangst 22 maart 2024 (Z2024-00001657)</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Zanderijweg Castricum, het plaatsen van tijdelijke opstallen op een tuinderij, datum ontvangst 22 maart 2024 (Z2024-00001657)</meta:user-defined>
    <meta:user-defined meta:name="DCTERMS.W3CDTF/DCTERMS.available">2024-04-11</meta:user-defined>
    <meta:user-defined meta:name="DCTERMS.W3CDTF/OVERHEIDop.jaargang">2024</meta:user-defined>
    <meta:user-defined meta:name="OVERHEIDop.publicationIssue">158376</meta:user-defined>
    <meta:user-defined meta:name="OVERHEIDop.GmbID/DC.identifier">gmb-2024-158376</meta:user-defined>
    <meta:user-defined meta:name="OVERHEIDop.versieInformatie"/>
  </office:meta>
</office:document-meta>
</file>