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onteren van een stalen trap , Molslaan 220 2611C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4-2024 </text:p>
            <text:p text:style-name="common-al">Molslaan 220 2611CZ Delft, |Het monteren van een stalen trap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7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7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7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18</meta:user-defined>
    <meta:user-defined meta:name="DCTERMS.abstract">Terras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onteren van een stalen trap , Molslaan 220 2611CZ Delft</meta:user-defined>
    <meta:user-defined meta:name="DCTERMS.W3CDTF/DCTERMS.available">2024-04-11</meta:user-defined>
    <meta:user-defined meta:name="DCTERMS.W3CDTF/OVERHEIDop.jaargang">2024</meta:user-defined>
    <meta:user-defined meta:name="OVERHEIDop.publicationIssue">158375</meta:user-defined>
    <meta:user-defined meta:name="OVERHEIDop.GmbID/DC.identifier">gmb-2024-158375</meta:user-defined>
    <meta:user-defined meta:name="OVERHEIDop.versieInformatie"/>
  </office:meta>
</office:document-meta>
</file>