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ig Band on Wheels op 20 mei 2024 (t/m 2028) aan Wethouder Poeliejoepar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4 een melding afgehandeld. De gemeente geeft hiermee aan dat voor Big Band on Wheels op 20 mei 2024 (t/m 2028) aan Wethouder Poeliejoepark in Eersel geen vergunningplicht geldt. Het kenmerk van de gemeente voor deze zaak is 0770433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3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330</meta:user-defined>
    <meta:user-defined meta:name="DCTERMS.abstract">Big Band on Wheels op 20 mei 2024 (t/m 2028)</meta:user-defined>
    <dc:language>nl</dc:language>
    <meta:user-defined meta:name="OVERHEIDop.locatietype/OVERHEIDop.gebiedsmarkering">Punt</meta:user-defined>
    <meta:user-defined meta:name="OVERHEIDop.locatietype/OVERHEIDop.gebiedsmarkering">Vlak</meta:user-defined>
    <meta:user-defined meta:name="DC.title">Melding voor Big Band on Wheels op 20 mei 2024 (t/m 2028) aan Wethouder Poeliejoepark in Eersel</meta:user-defined>
    <meta:user-defined meta:name="DCTERMS.W3CDTF/DCTERMS.available">2024-04-11</meta:user-defined>
    <meta:user-defined meta:name="DCTERMS.W3CDTF/OVERHEIDop.jaargang">2024</meta:user-defined>
    <meta:user-defined meta:name="OVERHEIDop.publicationIssue">158374</meta:user-defined>
    <meta:user-defined meta:name="OVERHEIDop.GmbID/DC.identifier">gmb-2024-158374</meta:user-defined>
    <meta:user-defined meta:name="OVERHEIDop.versieInformatie"/>
  </office:meta>
</office:document-meta>
</file>