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bouwen van 2 appartementen naar 4 appartementen, Nieuwstraat 102 7411LP Deventer, Nieuwstraat 124 7411LP Deventer, [DVT00E12025] Deventer E 1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558</text:p>
            <text:p text:style-name="common-al">
            <text:span text:style-name="nadrukvet">Uiterlijke besluitdatum:</text:span> 16-02-2024</text:p>
            <text:p text:style-name="common-al">
            <text:span text:style-name="nadrukvet">Locatie:</text:span> Nieuwstraat 102 7411LP Deventer, Nieuwstraat 124 7411LP Deventer, [DVT00E12025] Deventer E 12025</text:p>
            <text:p text:style-name="common-al">
            <text:span text:style-name="nadrukvet">Projectomschrijving:</text:span> het verbouwen van 2 appartementen naar 4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83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558</meta:user-defined>
    <meta:user-defined meta:name="DCTERMS.abstract">het verbouwen van 2 appartementen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het verbouwen van 2 appartementen naar 4 appartementen, Nieuwstraat 102 7411LP Deventer, Nieuwstraat 124 7411LP Deventer, [DVT00E12025] Deventer E 12025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37</meta:user-defined>
    <meta:user-defined meta:name="OVERHEIDop.GmbID/DC.identifier">gmb-2024-15837</meta:user-defined>
    <meta:user-defined meta:name="OVERHEIDop.versieInformatie"/>
  </office:meta>
</office:document-meta>
</file>