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Bettestraatje ong. (nabij 2) in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heeft besloten een projectomgevingsvergunning te verlenen.</text:p>
            <text:p text:style-name="common-al"/>
            <text:p text:style-name="common-al">
            <text:span text:style-name="nadrukvet">Inhoud van het plan</text:span>
          </text:p>
            <text:p text:style-name="common-al">Er is een projectomgevingsvergunning aangevraagd voor het legaliseren van een paardenbak met een bijbehorend bouwwerk aan de Bettestraatje ong. (nabij 2) in Zevenaar. Het ontwerpbesluit heeft zes weken ter inzage gelegen. Tijdens deze termijn zijn er geen zienswijzen ingediend. De projectomgevingsvergunning wordt daarom ongewijzigd vastgesteld.</text:p>
            <text:p text:style-name="common-al">
            <text:span text:style-name="nadrukvet"/>
          </text:p>
            <text:p text:style-name="common-al">
            <text:span text:style-name="nadrukvet">Inzage</text:span>
          </text:p>
            <text:p text:style-name="common-al">De projectomgevingsvergunning met daarop betrekkende stukken liggen met ingang van 18 april tot en met 29 mei 2024 ter inzage bij het loket Vergunningen in het BATgebouw aan de Kerkstraat 27 in Zevenaar. De stukken kunnen daar tijdens openingstijden op afspraak door iedereen worden ingezien. De projectomgevingsvergunning is digitaal te raadplegen via de gemeentelijke site: <text:a xlink:href="https://0299.ropubliceer.nl/" xlink:type="simple">https://0299.ropubliceer.nl/</text:a> en via de landelijke site https://omgevingswet.overheid.nl/regels-op-de-kaart/viewer/<text:a xlink:href="http://www.ruimtelijkeplannen.nl" xlink:type="simple"/> door te zoeken op document met kenmerk NL.IMRO.0299.PV00BETTESTR-VA01.</text:p>
            <text:p text:style-name="common-al">
            <text:span text:style-name="nadrukvet"/>
          </text:p>
            <text:p text:style-name="common-al">
            <text:span text:style-name="nadrukvet">Beroep</text:span>
          </text:p>
            <text:p text:style-name="common-al">Van 19 april tot en met 30 mei 2024 kan tegen de projectomgevingsvergunning ‘Bettestraatje ong. (nabij 2) in Zevenaar’ beroep worden ingesteld. In een beroepschrift moet u in ieder geval vermelden: uw naam en adres, de dagtekening, een omschrijving van het (onderdeel van het) besluit waartegen u beroep aantekent, zo mogelijk een kopie van het besluit en de redenen waarom u een beroep instelt. Het beroepschrift voor de projectomgevingsvergunning kunt u sturen naar: Rechtbank Gelderland, Afdeling Bestuursrecht, Postbus 9030, 6800 EM Arnhem.</text:p>
            <text:p text:style-name="common-al">
            <text:span text:style-name="nadrukvet"/>
          </text:p>
            <text:p text:style-name="common-al">
            <text:span text:style-name="nadrukvet">In werking treden</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n/of de Afdeling Bestuursrechtspreek van de Raad van State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7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3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jectomgevingsvergunning 'Bettestraatje ong. (nabij 2) in Zevenaar'</meta:user-defined>
    <meta:user-defined meta:name="OVERHEIDop.datumEindeReactietermijn">2024-05-30</meta:user-defined>
    <meta:user-defined meta:name="OVERHEIDop.terinzageleggingBG">https://omgevingswet.overheid.nl/regels-op-de-kaart/viewer/(documentresult//rechter-paneel:document/NL.IMRO.0299.PV00BETTESTR-VA01/plekinfo)?id=NL.IMRO.0299.PV00BETTESTR-VA01</meta:user-defined>
    <meta:user-defined meta:name="DCTERMS.W3CDTF/DCTERMS.available">2024-04-17</meta:user-defined>
    <meta:user-defined meta:name="DCTERMS.W3CDTF/OVERHEIDop.jaargang">2024</meta:user-defined>
    <meta:user-defined meta:name="OVERHEIDop.publicationIssue">158368</meta:user-defined>
    <meta:user-defined meta:name="OVERHEIDop.GmbID/DC.identifier">gmb-2024-158368</meta:user-defined>
    <meta:user-defined meta:name="OVERHEIDop.versieInformatie"/>
  </office:meta>
</office:document-meta>
</file>