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6060) nabij Doctor van Noortstraat 130 Leidschendam leggen, verwijderen en vervangen van diverse middenspanningskabels en laag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leggen, verwijderen en vervangen van diverse middenspanningskabels en laagspanningskabel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36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6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6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6060) nabij Doctor van Noortstraat 130 Leidschendam leggen, verwijderen en vervangen van diverse middenspanningskabels en laagspanningskabels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64</meta:user-defined>
    <meta:user-defined meta:name="OVERHEIDop.GmbID/DC.identifier">gmb-2024-158364</meta:user-defined>
    <meta:user-defined meta:name="OVERHEIDop.versieInformatie"/>
  </office:meta>
</office:document-meta>
</file>