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vergunning, Willem Eggertstraat 10, 1441C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4 heeft de gemeente een aanvraag ontvangen voor een Alcoholwetvergunning voor de locatie Willem Eggertstraat 10, 1441CJ Purmerend. De aanvraag is geregistreerd onder zaaknummer Z2024-00000060. De aanvraag betreft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3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60</meta:user-defined>
    <meta:user-defined meta:name="DCTERMS.abstract">Betreft: aanvraag op locatie Willem Eggertstraat 10, 1441CJ Purmerend</meta:user-defined>
    <dc:language>nl</dc:language>
    <meta:user-defined meta:name="OVERHEIDop.locatietype/OVERHEIDop.gebiedsmarkering">Punt</meta:user-defined>
    <meta:user-defined meta:name="DC.title">Aanvraag Alcoholwetvergunning, Willem Eggertstraat 10, 1441CJ Purmeren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36</meta:user-defined>
    <meta:user-defined meta:name="OVERHEIDop.GmbID/DC.identifier">gmb-2024-15836</meta:user-defined>
    <meta:user-defined meta:name="OVERHEIDop.versieInformatie"/>
  </office:meta>
</office:document-meta>
</file>