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installaties op het dak, Kruisstraat 111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79 </text:p>
            <text:p text:style-name="common-al"> Omschrijving: legaliseren installaties op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11 5612CE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9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97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5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5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5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79</meta:user-defined>
    <meta:user-defined meta:name="DCTERMS.abstract">legaliseren installaties op het dak</meta:user-defined>
    <dc:language>nl</dc:language>
    <meta:user-defined meta:name="OVERHEIDop.locatietype/OVERHEIDop.gebiedsmarkering">Punt</meta:user-defined>
    <meta:user-defined meta:name="DC.title">Besluit op aanvraag omgevingsvergunning: legaliseren installaties op het dak, Kruisstraat 111 5612CE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58</meta:user-defined>
    <meta:user-defined meta:name="OVERHEIDop.GmbID/DC.identifier">gmb-2024-158358</meta:user-defined>
    <meta:user-defined meta:name="OVERHEIDop.versieInformatie"/>
  </office:meta>
</office:document-meta>
</file>