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Wim de Körverstraat 35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aanvraag voor een omgevingsvergunning hebben ontvangen:</text:p>
            <text:p text:style-name="common-al">Voor:   Intervet - uitbreiding GGO gebied PP067 en PP075</text:p>
            <text:p text:style-name="common-al">Locatie: Wim de Körverstraat 35, 5831 AN Boxmeer</text:p>
            <text:p text:style-name="common-al">Zaaknummer:  Z/220806</text:p>
            <text:p text:style-name="common-al">Datum ontvangen:  4 april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835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0806</meta:user-defined>
    <meta:user-defined meta:name="DCTERMS.abstract">Intervet - uitbreiding GGO gebied PP067 en PP075</meta:user-defined>
    <dc:language>nl</dc:language>
    <meta:user-defined meta:name="OVERHEIDop.locatietype/OVERHEIDop.gebiedsmarkering">Adres</meta:user-defined>
    <meta:user-defined meta:name="DC.title">Omgevingsvergunning aangevraagd – Wim de Körverstraat 35 Boxmee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57</meta:user-defined>
    <meta:user-defined meta:name="OVERHEIDop.GmbID/DC.identifier">gmb-2024-158357</meta:user-defined>
    <meta:user-defined meta:name="OVERHEIDop.versieInformatie"/>
  </office:meta>
</office:document-meta>
</file>