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oresstraat 16 2022BE Haarlem, 0392-2024-0047001, het plaatsen van een dakopbouw, ontvangen op 08-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34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4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4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7001</meta:user-defined>
    <meta:user-defined meta:name="DCTERMS.abstract">het plaats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loresstraat 16 2022BE Haarlem, 0392-2024-0047001, het plaatsen van een dakopbouw, ontvangen op 08-04-2024</meta:user-defined>
    <meta:user-defined meta:name="DCTERMS.W3CDTF/DCTERMS.available">2024-04-11</meta:user-defined>
    <meta:user-defined meta:name="DCTERMS.W3CDTF/OVERHEIDop.jaargang">2024</meta:user-defined>
    <meta:user-defined meta:name="OVERHEIDop.publicationIssue">158347</meta:user-defined>
    <meta:user-defined meta:name="OVERHEIDop.GmbID/DC.identifier">gmb-2024-158347</meta:user-defined>
    <meta:user-defined meta:name="OVERHEIDop.versieInformatie"/>
  </office:meta>
</office:document-meta>
</file>