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okter Blumenkampstraat 3, 3A 1 t/m 3A 20 en 3B 1 t/m 3B 30, 5914P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okter Blumenkampstraat 3, 3A 1 t/m 3A 20 en 3B 1 t/m 3B 30, 5914PV Venlo</text:span>
          </text:p>
            <text:p text:style-name="common-al">Voor deels veranderen van de algemene ruimte tot studio t.b.v. studentenhuisvesting</text:p>
            <text:p text:style-name="common-al">Verzonden op 9 april 2024</text:p>
            <text:p text:style-name="common-al">Kenmerk Z2023-02438</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april 2024 tot en met 23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3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438</meta:user-defined>
    <meta:user-defined meta:name="DCTERMS.abstract">Betreft:  Beschikking op aanvraag op locatie Dokter Blumenkampstraat 3, 3A 1 t/m 3A 20 en 3B 1 t/m 3B 30, 5914PV Venlo</meta:user-defined>
    <dc:language>nl</dc:language>
    <meta:user-defined meta:name="OVERHEIDop.locatietype/OVERHEIDop.gebiedsmarkering">Punt</meta:user-defined>
    <meta:user-defined meta:name="DC.title">Verleende Omgevingsvergunning reguliere voorbereidingsprocedure  - Dokter Blumenkampstraat 3, 3A 1 t/m 3A 20 en 3B 1 t/m 3B 30, 5914PV Venlo</meta:user-defined>
    <meta:user-defined meta:name="DCTERMS.W3CDTF/DCTERMS.available">2024-04-11</meta:user-defined>
    <meta:user-defined meta:name="DCTERMS.W3CDTF/OVERHEIDop.jaargang">2024</meta:user-defined>
    <meta:user-defined meta:name="OVERHEIDop.publicationIssue">158343</meta:user-defined>
    <meta:user-defined meta:name="OVERHEIDop.GmbID/DC.identifier">gmb-2024-158343</meta:user-defined>
    <meta:user-defined meta:name="OVERHEIDop.versieInformatie"/>
  </office:meta>
</office:document-meta>
</file>