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lichtstraat en koepels, Evreuxlaan 26 5627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845 </text:p>
            <text:p text:style-name="common-al"> Omschrijving: realiseren van een lichtstraat en koep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26 5627P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9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8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4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45</meta:user-defined>
    <meta:user-defined meta:name="DCTERMS.abstract">realiseren van een lichtstraat en koep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lichtstraat en koepels, Evreuxlaan 26 5627PV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41</meta:user-defined>
    <meta:user-defined meta:name="OVERHEIDop.GmbID/DC.identifier">gmb-2024-158341</meta:user-defined>
    <meta:user-defined meta:name="OVERHEIDop.versieInformatie"/>
  </office:meta>
</office:document-meta>
</file>