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FL-vergunning Grietsestraat 32A, 6901GV Zevenaar gebruik gemeentegrond voor het opstell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788 voor een VFL-vergunning voor het opstellen van een hoogwerker op 10 april 2024 op locatie nabij Grietsestraat 32A, 6901GV Zevenaar. De aanvraag is vergund. Het besluit betreft de volgende onderdelen:</text:p>
            <text:p text:style-name="common-al">VFL-aanvraa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3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88</meta:user-defined>
    <dc:language>nl</dc:language>
    <meta:user-defined meta:name="OVERHEIDop.locatietype/OVERHEIDop.gebiedsmarkering">Punt</meta:user-defined>
    <meta:user-defined meta:name="DC.title">Kennisgeving besluit op aanvraag VFL-vergunning Grietsestraat 32A, 6901GV Zevenaar gebruik gemeentegrond voor het opstellen van een hoogwerk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37</meta:user-defined>
    <meta:user-defined meta:name="OVERHEIDop.GmbID/DC.identifier">gmb-2024-158337</meta:user-defined>
    <meta:user-defined meta:name="OVERHEIDop.versieInformatie"/>
  </office:meta>
</office:document-meta>
</file>