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plaatsen van een tuinhuisje aan Willem Lodewijkstraat 15, 8606 A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een tuinhuisje aan Willem Lodewijkstraat 15, 8606 AC Sneek. Het zaaknummer is CLZ-00005264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833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3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3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64</meta:user-defined>
    <dc:language>nl</dc:language>
    <meta:user-defined meta:name="OVERHEIDop.locatietype/OVERHEIDop.gebiedsmarkering">Punt</meta:user-defined>
    <meta:user-defined meta:name="DC.title">Ingekomen aanvraag het plaatsen van een tuinhuisje aan Willem Lodewijkstraat 15, 8606 AC Snee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32</meta:user-defined>
    <meta:user-defined meta:name="OVERHEIDop.GmbID/DC.identifier">gmb-2024-158332</meta:user-defined>
    <meta:user-defined meta:name="OVERHEIDop.versieInformatie"/>
  </office:meta>
</office:document-meta>
</file>