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Verspronckweg 11 2023BS Haarlem, 0392-2024-0036666, het snoeien van 29 bomen en het kappen van 1 boom, ontvangen op 1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6666</meta:user-defined>
    <meta:user-defined meta:name="DCTERMS.abstract">het snoeien van 29 bomen en het kapp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Verspronckweg 11 2023BS Haarlem, 0392-2024-0036666, het snoeien van 29 bomen en het kappen van 1 boom, ontvangen op 19-03-2024</meta:user-defined>
    <meta:user-defined meta:name="DCTERMS.W3CDTF/DCTERMS.available">2024-04-11</meta:user-defined>
    <meta:user-defined meta:name="DCTERMS.W3CDTF/OVERHEIDop.jaargang">2024</meta:user-defined>
    <meta:user-defined meta:name="OVERHEIDop.publicationIssue">158330</meta:user-defined>
    <meta:user-defined meta:name="OVERHEIDop.GmbID/DC.identifier">gmb-2024-158330</meta:user-defined>
    <meta:user-defined meta:name="OVERHEIDop.versieInformatie"/>
  </office:meta>
</office:document-meta>
</file>