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Stratumseind buitenb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672</text:p>
            <text:p text:style-name="common-al">Omschrijving: Ontheffing artikel 35 Alcoholwet Stratumseind buitenbarren</text:p>
            <text:p text:style-name="common-al">Locatie: Stratumseind</text:p>
            <text:p text:style-name="common-al">Soort aanvraag: Ontheffing art. 35 Alcoholwet</text:p>
            <text:p text:style-name="common-al">Besluit: Ontheffing artikel 35 Alcoholwet Koningsdag locatie Stratumseind buitenbarren</text:p>
            <text:p text:style-name="common-al">Besluitdatum: 09-04-2024</text:p>
            <text:p text:style-name="common-al">Heeft u direct belang bij deze beslissing? Dan kunt u binnen zes weken, na 0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2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2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2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72</meta:user-defined>
    <meta:user-defined meta:name="DCTERMS.abstract">Ontheffing artikel 35 alcoholwet Stratumseind buitenbar</meta:user-defined>
    <dc:language>nl</dc:language>
    <meta:user-defined meta:name="OVERHEIDop.locatietype/OVERHEIDop.gebiedsmarkering">Punt</meta:user-defined>
    <meta:user-defined meta:name="DC.title">Besluit op aanvraag: Ontheffing artikel 35 Alcoholwet Stratumseind buitenbarr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28</meta:user-defined>
    <meta:user-defined meta:name="OVERHEIDop.GmbID/DC.identifier">gmb-2024-158328</meta:user-defined>
    <meta:user-defined meta:name="OVERHEIDop.versieInformatie"/>
  </office:meta>
</office:document-meta>
</file>