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v de Vosholen 7 Sappem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hv de Vosholen 7, 9611 KN, voor het kappen van de 2 Amerikaanse eiken tbv woningplan Vosholen fase 2, 8 april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8322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2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2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hv de Vosholen 7 Sappemeer, aanvraag vergunning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322</meta:user-defined>
    <meta:user-defined meta:name="OVERHEIDop.GmbID/DC.identifier">gmb-2024-158322</meta:user-defined>
    <meta:user-defined meta:name="OVERHEIDop.versieInformatie"/>
  </office:meta>
</office:document-meta>
</file>