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idsel 5406CW Uden, Strengen 5406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3 een aanvraag omgevingsvergunning ontvangen.</text:p>
            <text:p text:style-name="common-al">Het betreft een aanvraag op locatie Leidsel 5406CW Uden, Strengen 5406CV Uden met omschrijving "bouwen van 11 woningen, handelen in strijd met regels ruimtelijke ordening, aanleggen van een uitrit, plaatsen van erf- of perceelafscheidingen en tijdelijk plaatsen van een bouwkeet (plan de Ruiter, P 3856)".</text:p>
            <text:p text:style-name="common-al">De zaak is geregistreerd onder nummer 1130-2024 en is aangevraagd voor de volgende onderdelen: Bouwen, Handelen in strijd met Ruimtelijke Ordening, Uitweg.</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83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11302024</meta:user-defined>
    <meta:user-defined meta:name="DCTERMS.abstract">bouwen van 11 woningen, handelen in strijd met regels ruimtelijke ordening, aanleggen van een uitrit, plaatsen (plan de Ruiter, P 3856)</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Leidsel 5406CW Uden, Strengen 5406CV Uden</meta:user-defined>
    <meta:user-defined meta:name="DCTERMS.W3CDTF/DCTERMS.available">2024-01-08</meta:user-defined>
    <meta:user-defined meta:name="DCTERMS.W3CDTF/OVERHEIDop.jaargang">2024</meta:user-defined>
    <meta:user-defined meta:name="OVERHEIDop.publicationIssue">15832</meta:user-defined>
    <meta:user-defined meta:name="OVERHEIDop.GmbID/DC.identifier">gmb-2024-15832</meta:user-defined>
    <meta:user-defined meta:name="OVERHEIDop.versieInformatie"/>
  </office:meta>
</office:document-meta>
</file>