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Dr Schaepmanlaan 13 561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15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3 5615EA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09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15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1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1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15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Dr Schaepmanlaan 13 5615EA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19</meta:user-defined>
    <meta:user-defined meta:name="OVERHEIDop.GmbID/DC.identifier">gmb-2024-158319</meta:user-defined>
    <meta:user-defined meta:name="OVERHEIDop.versieInformatie"/>
  </office:meta>
</office:document-meta>
</file>