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eizer Karel Wijkfeest op 13 juli 2024, parkje op de hoek van de Hortensialaan en Lindenlaa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 april 2024 een aanvraag voor een evenementenvergunning ontvangen. De vergunning is aangevraagd voor Keizer Karel Wijkfeest op 13 juli 2024 op locatie parkje op de hoek van de Hortensialaan en Lindenlaan.</text:p>
            <text:p text:style-name="common-al">De aanvraag is geregistreerd onder zaaknummer Z2024-0000113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13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31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1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37</meta:user-defined>
    <meta:user-defined meta:name="DCTERMS.abstract">Betreft: aanvraag op locatie parkje op de hoek van de Hortensialaan en Lindenlaan</meta:user-defined>
    <dc:language>nl</dc:language>
    <meta:user-defined meta:name="OVERHEIDop.locatietype/OVERHEIDop.gebiedsmarkering">Punt</meta:user-defined>
    <meta:user-defined meta:name="DC.title">Aanvraag vergunning voor Keizer Karel Wijkfeest op 13 juli 2024, parkje op de hoek van de Hortensialaan en Lindenlaan</meta:user-defined>
    <meta:user-defined meta:name="DCTERMS.W3CDTF/DCTERMS.available">2024-04-11</meta:user-defined>
    <meta:user-defined meta:name="DCTERMS.W3CDTF/OVERHEIDop.jaargang">2024</meta:user-defined>
    <meta:user-defined meta:name="OVERHEIDop.publicationIssue">158316</meta:user-defined>
    <meta:user-defined meta:name="OVERHEIDop.GmbID/DC.identifier">gmb-2024-158316</meta:user-defined>
    <meta:user-defined meta:name="OVERHEIDop.versieInformatie"/>
  </office:meta>
</office:document-meta>
</file>