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van de bestaande kozijnen voor kunststof kozijnen, Zandvis 20 5658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031</text:p>
            <text:p text:style-name="common-al">Omschrijving: vervangen van de bestaande kozijnen voor kunststof kozijn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20 5658BC Eindhoven</text:p>
              </text:list-item>
            </text:list>
            <text:p text:style-name="common-al">Soort aanvraag: Bouwactiviteit (ruimtelijk deel)</text:p>
            <text:p text:style-name="common-al">Besluit: Niet vergunningsplichtig</text:p>
            <text:p text:style-name="common-al">Besluitdatum: 09-04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1031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31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31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031</meta:user-defined>
    <meta:user-defined meta:name="DCTERMS.abstract">vervangen van de bestaande kozijnen voor kunststof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vangen van de bestaande kozijnen voor kunststof kozijnen, Zandvis 20 5658BC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311</meta:user-defined>
    <meta:user-defined meta:name="OVERHEIDop.GmbID/DC.identifier">gmb-2024-158311</meta:user-defined>
    <meta:user-defined meta:name="OVERHEIDop.versieInformatie"/>
  </office:meta>
</office:document-meta>
</file>