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uitbreiden van een bedrijfshal en het uitbreiden van de parkeergelegenheid aan Elsendorpseweg 68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68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uitbreiding van een bedrijfshal en uitbreiding van parkeergelegenheid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7599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3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97-2023</meta:user-defined>
    <dc:language>nl</dc:language>
    <meta:user-defined meta:name="OVERHEIDop.locatietype/OVERHEIDop.gebiedsmarkering">Adres</meta:user-defined>
    <meta:user-defined meta:name="DC.title">Aanvraag vergunning voor het uitbreiden van een bedrijfshal en het uitbreiden van de parkeergelegenheid aan Elsendorpseweg 68 te Elsendorp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31</meta:user-defined>
    <meta:user-defined meta:name="OVERHEIDop.GmbID/DC.identifier">gmb-2024-15831</meta:user-defined>
    <meta:user-defined meta:name="OVERHEIDop.versieInformatie"/>
  </office:meta>
</office:document-meta>
</file>