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1 woningen en 35 bergingen (Hooge Berkt II Fase 1 en 2) op Bergeijk I 179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20</text:p>
            <text:p text:style-name="common-al">Plaats/adres:  Bergeijk I 1799</text:p>
            <text:p text:style-name="common-al">Omschrijving: bouwen van 41 woningen en 35 bergingen (Hooge Berkt II Fase 1 en 2)</text:p>
            <text:p text:style-name="common-al">Activiteit(en): Bouw, Handelen in strijd met regels RO, Inrit/Uitweg</text:p>
            <text:p text:style-name="common-al">Het besluit is verstuurd op 05-04-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3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20</meta:user-defined>
    <meta:user-defined meta:name="DCTERMS.abstract">bouwen van 41 woningen en 35 bergingen (Hooge Berkt II Fase 1 en 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Toestemming voor het bouwen van 41 woningen en 35 bergingen (Hooge Berkt II Fase 1 en 2) op Bergeijk I 1799</meta:user-defined>
    <meta:user-defined meta:name="DCTERMS.W3CDTF/DCTERMS.available">2024-04-11</meta:user-defined>
    <meta:user-defined meta:name="DCTERMS.W3CDTF/OVERHEIDop.jaargang">2024</meta:user-defined>
    <meta:user-defined meta:name="OVERHEIDop.publicationIssue">158308</meta:user-defined>
    <meta:user-defined meta:name="OVERHEIDop.GmbID/DC.identifier">gmb-2024-158308</meta:user-defined>
    <meta:user-defined meta:name="OVERHEIDop.versieInformatie"/>
  </office:meta>
</office:document-meta>
</file>