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fietsenrek op de parkeerplaats naast de woning, Koningdwarsstraat 24 1781L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ningdwarsstraat 24 1781LC Den Helder, plaatsen van een fietsenrek op de parkeerplaats naast de woning</text:p>
            <text:p text:style-name="common-al">Datum ontvangst: 08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830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82</meta:user-defined>
    <meta:user-defined meta:name="DCTERMS.abstract">plaatsen van een fietsenrek op de parkeerplaats naas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fietsenrek op de parkeerplaats naast de woning, Koningdwarsstraat 24 1781LC Den Held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05</meta:user-defined>
    <meta:user-defined meta:name="OVERHEIDop.GmbID/DC.identifier">gmb-2024-158305</meta:user-defined>
    <meta:user-defined meta:name="OVERHEIDop.versieInformatie"/>
  </office:meta>
</office:document-meta>
</file>