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een fietsschuur  aan Regenboogstraat 1, 8605 A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fietsschuur  aan Regenboogstraat 1, 8605 AC Sneek. Het zaaknummer is CLZ-00005262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830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62</meta:user-defined>
    <dc:language>nl</dc:language>
    <meta:user-defined meta:name="OVERHEIDop.locatietype/OVERHEIDop.gebiedsmarkering">Punt</meta:user-defined>
    <meta:user-defined meta:name="DC.title">Ingekomen aanvraag het plaatsen van een fietsschuur  aan Regenboogstraat 1, 8605 AC Snee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01</meta:user-defined>
    <meta:user-defined meta:name="OVERHEIDop.GmbID/DC.identifier">gmb-2024-158301</meta:user-defined>
    <meta:user-defined meta:name="OVERHEIDop.versieInformatie"/>
  </office:meta>
</office:document-meta>
</file>