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elweg ong. (tegenover nr 47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4478</text:p>
            <text:p text:style-name="common-al">
            
          </text:p>
            <text:p text:style-name="common-al">Verleend en verzonden op 09-04-2024</text:p>
            <text:p text:style-name="common-al">
            
          </text:p>
            <text:p text:style-name="common-al">Kapelweg ong. (tegenover nr 47) in Boxtel: het rooien van een boom 'Robina Pseudoacacia' uit plantvak parkeerplaats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829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29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29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4478</meta:user-defined>
    <meta:user-defined meta:name="DCTERMS.abstract">het rooien van een boom 'Robina Pseudoacacia' uit plantvak parkeerplaa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Kapelweg ong. (tegenover nr 47) in Boxtel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297</meta:user-defined>
    <meta:user-defined meta:name="OVERHEIDop.GmbID/DC.identifier">gmb-2024-158297</meta:user-defined>
    <meta:user-defined meta:name="OVERHEIDop.versieInformatie"/>
  </office:meta>
</office:document-meta>
</file>