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Hyacintenlaan 40-RD 2015BD Haarlem, 0392-2024-0001592, Het plaatsen van een 2e dakkapel, naast de huidige dakkapel, ontvangen op 02-01-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829</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29</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29</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01592</meta:user-defined>
    <meta:user-defined meta:name="DCTERMS.abstract">Het plaatsen van een 2e dakkapel, naast de huidige dakkap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Hyacintenlaan 40-RD 2015BD Haarlem, 0392-2024-0001592, Het plaatsen van een 2e dakkapel, naast de huidige dakkapel, ontvangen op 02-01-2024</meta:user-defined>
    <meta:user-defined meta:name="DCTERMS.W3CDTF/DCTERMS.available">2024-01-08</meta:user-defined>
    <meta:user-defined meta:name="DCTERMS.W3CDTF/OVERHEIDop.jaargang">2024</meta:user-defined>
    <meta:user-defined meta:name="OVERHEIDop.publicationIssue">15829</meta:user-defined>
    <meta:user-defined meta:name="OVERHEIDop.GmbID/DC.identifier">gmb-2024-15829</meta:user-defined>
    <meta:user-defined meta:name="OVERHEIDop.versieInformatie"/>
  </office:meta>
</office:document-meta>
</file>