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realiseren van een dakopbouw op het perceel Willem van Mechelenstraat 28, 3817 BC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realiseren van een dakopbouw en het isoleren van de zijgevel op het perceel Willem van Mechelenstraat 28, 3817 BC Amersfoort</text:span>
          </text:p>
            <text:p text:style-name="common-al">De Gemeente Amersfoort heeft op 22-12-2023 een aanvraag voor een omgevingsvergunning ontvangen voor het realiseren van een dakopbouw op het perceel Willem van Mechelenstraat 28, 3817 BC Amersfoort, met kenmerk CLZ-00008061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16-02-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5828</text:span><text:line-break/><text:date style:data-style-name="dag" text:fixed="true" text:date-value="2024-01-08"/><text:line-break/><text:date style:data-style-name="jaar" text:fixed="true" text:date-value="2024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828</text:span><text:date style:data-style-name="nicedate" text:fixed="true" text:date-value="2024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828</text:span><text:date style:data-style-name="nicedate" text:fixed="true" text:date-value="2024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8061</meta:user-defined>
    <meta:user-defined meta:name="DCTERMS.abstract">Projectomschrijving: het plaatsen van een dakopbouw en het isoleren van de zijgevel</meta:user-defined>
    <dc:language>nl</dc:language>
    <meta:user-defined meta:name="OVERHEIDop.locatietype/OVERHEIDop.gebiedsmarkering">Punt</meta:user-defined>
    <meta:user-defined meta:name="DC.title">Ontvangen aanvraag omgevingsvergunning voor het realiseren van een dakopbouw op het perceel Willem van Mechelenstraat 28, 3817 BC Amersfoort</meta:user-defined>
    <meta:user-defined meta:name="DCTERMS.W3CDTF/DCTERMS.available">2024-01-08</meta:user-defined>
    <meta:user-defined meta:name="DCTERMS.W3CDTF/OVERHEIDop.jaargang">2024</meta:user-defined>
    <meta:user-defined meta:name="OVERHEIDop.publicationIssue">15828</meta:user-defined>
    <meta:user-defined meta:name="OVERHEIDop.GmbID/DC.identifier">gmb-2024-15828</meta:user-defined>
    <meta:user-defined meta:name="OVERHEIDop.versieInformatie"/>
  </office:meta>
</office:document-meta>
</file>