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argetijd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Nachtwerkontheffing, Locatie: Jaargetijden 3 1109CH AmsterdamJaargetijden 3</text:p>
            <text:p text:style-name="common-al">Looptijd :14-04-2024 t/m 14-04-2024</text:p>
            <text:p text:style-name="common-al">Verzonden naar aanvrager op: 08-04-2024</text:p>
            <text:p text:style-name="common-al">Kenmerk gemeente: Z/24/23092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4/2309277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27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7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7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9277</meta:user-defined>
    <meta:user-defined meta:name="DCTERMS.abstract">Nachtwerk, Jaargetijden 3 1109CH, 20240414, Jaargetijden 3</meta:user-defined>
    <dc:language>nl</dc:language>
    <meta:user-defined meta:name="OVERHEIDop.locatietype/OVERHEIDop.gebiedsmarkering">Punt</meta:user-defined>
    <meta:user-defined meta:name="DC.title">Besluit apv vergunning Verleend - Jaargetijden 3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277</meta:user-defined>
    <meta:user-defined meta:name="OVERHEIDop.GmbID/DC.identifier">gmb-2024-158277</meta:user-defined>
    <meta:user-defined meta:name="OVERHEIDop.versieInformatie"/>
  </office:meta>
</office:document-meta>
</file>