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1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121 1 1071GA AmsterdamVan Eeghenstraat 121-1</text:p>
            <text:p text:style-name="common-al">Looptijd :18-04-2024 t/m 29-04-2024</text:p>
            <text:p text:style-name="common-al">Verzonden naar aanvrager op: 08-04-2024</text:p>
            <text:p text:style-name="common-al">Kenmerk gemeente: Z/24/2309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098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7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839</meta:user-defined>
    <meta:user-defined meta:name="DCTERMS.abstract">Object, Van Eeghenstraat 121 1 1071GA, 20240418, Van Eeghenstraat 121-1</meta:user-defined>
    <dc:language>nl</dc:language>
    <meta:user-defined meta:name="OVERHEIDop.locatietype/OVERHEIDop.gebiedsmarkering">Punt</meta:user-defined>
    <meta:user-defined meta:name="DC.title">Besluit apv vergunning Verleend - Van Eeghenstraat 121-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275</meta:user-defined>
    <meta:user-defined meta:name="OVERHEIDop.GmbID/DC.identifier">gmb-2024-158275</meta:user-defined>
    <meta:user-defined meta:name="OVERHEIDop.versieInformatie"/>
  </office:meta>
</office:document-meta>
</file>