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Geweigerd - Fleerde 9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Geweigerd: Voor het omzetten van 1 zelfstandige woonruimte naar 3 onzelfstandige woonruimten op locatie  Fleerde 905 in Amsterdam</text:p>
            <text:p text:style-name="common-al">Verzonden naar aanvrager op: 18-09-2023</text:p>
            <text:p text:style-name="common-al">Kenmerk gemeente: Z/23/2202994</text:p>
            <text:p text:style-name="common-al"/>
            <text:p text:style-name="common-al">
            <text:span text:style-name="nadrukvet">Weigering voor het verhuren van kamers aan Fleerde 905 in Amsterdam</text:span>
          </text:p>
            <text:p text:style-name="common-al">De gemeente Amsterdam weigerde een omzettingsvergunning voor kamerverhuur. De gemeente Amsterdam weigert toestemming voor het verhuren van kamers aan Fleerde 905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.SDZO@amsterdam.nl?Subject=Dossier Z/23/2202994" xlink:type="simple">VTH.SDZO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27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27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27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02994</meta:user-defined>
    <meta:user-defined meta:name="DCTERMS.abstract">Het omzetten van zelfstandige naar onzelfstandige woonruimten op adres Fleerde 905</meta:user-defined>
    <dc:language>nl</dc:language>
    <meta:user-defined meta:name="OVERHEIDop.locatietype/OVERHEIDop.gebiedsmarkering">Punt</meta:user-defined>
    <meta:user-defined meta:name="DC.title">Besluit omzettingsvergunning Geweigerd - Fleerde 905 in Amsterdam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273</meta:user-defined>
    <meta:user-defined meta:name="OVERHEIDop.GmbID/DC.identifier">gmb-2024-158273</meta:user-defined>
    <meta:user-defined meta:name="OVERHEIDop.versieInformatie"/>
  </office:meta>
</office:document-meta>
</file>