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Cornelis Kruseman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Esthetique cafe - Cornelis Krusemanstraat 55 - 1075NG - Amsterdam</text:p>
            <text:p text:style-name="common-al">Soort bedrijf: horecabedrijf</text:p>
            <text:p text:style-name="common-al">Ontvangen op: 22-03-2024</text:p>
            <text:p text:style-name="common-al">Kenmerk gemeente: Z/24/2303821</text:p>
            <text:p text:style-name="common-al"/>
            <text:p text:style-name="common-al"/>
            <text:p text:style-name="common-al">
            <text:span text:style-name="nadrukvet">Aanvraag vergunning voor het verstrekken van alcohol voor Esthetique cafe - Cornelis Krusemanstraat 55 - 1075NG - Amsterdam</text:span>
          </text:p>
            <text:p text:style-name="common-al">De gemeente Amsterdam heeft een aanvraag voor een Alcoholwetvergunning ontvangen. De vergunning is aangevraagd voor het verstrekken van alcohol voor Esthetique cafe - Cornelis Krusemanstraat 55 - 1075N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3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4/2303821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6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3821</meta:user-defined>
    <meta:user-defined meta:name="DCTERMS.abstract">Aanvraag voor een alcoholwetvergunning op adres Cornelis Krusemanstraat 55</meta:user-defined>
    <dc:language>nl</dc:language>
    <meta:user-defined meta:name="OVERHEIDop.locatietype/OVERHEIDop.gebiedsmarkering">Punt</meta:user-defined>
    <meta:user-defined meta:name="DC.title">Aanvraag alcoholwetvergunning Cornelis Krusemanstraat 55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268</meta:user-defined>
    <meta:user-defined meta:name="OVERHEIDop.GmbID/DC.identifier">gmb-2024-158268</meta:user-defined>
    <meta:user-defined meta:name="OVERHEIDop.versieInformatie"/>
  </office:meta>
</office:document-meta>
</file>