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17 2 1076PM AmsterdamHectorstraat 17-2</text:p>
            <text:p text:style-name="common-al">Looptijd :16-04-2024 t/m 16-04-2024</text:p>
            <text:p text:style-name="common-al">Verzonden naar aanvrager op: 08-04-2024</text:p>
            <text:p text:style-name="common-al">Kenmerk gemeente: Z/24/2309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9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087</meta:user-defined>
    <meta:user-defined meta:name="DCTERMS.abstract">TVM parkeervak,TVM stremmen, Hectorstraat 17 2 1076PM, 20240416, Hectorstraat 17-2</meta:user-defined>
    <dc:language>nl</dc:language>
    <meta:user-defined meta:name="OVERHEIDop.locatietype/OVERHEIDop.gebiedsmarkering">Punt</meta:user-defined>
    <meta:user-defined meta:name="DC.title">Besluit apv vergunning Verleend - Hectorstraat 17-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61</meta:user-defined>
    <meta:user-defined meta:name="OVERHEIDop.GmbID/DC.identifier">gmb-2024-158261</meta:user-defined>
    <meta:user-defined meta:name="OVERHEIDop.versieInformatie"/>
  </office:meta>
</office:document-meta>
</file>