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32 1 1051JZ AmsterdamVan Bossestraat 32-1</text:p>
            <text:p text:style-name="common-al">Looptijd :15-04-2024 t/m 19-04-2024</text:p>
            <text:p text:style-name="common-al">Verzonden naar aanvrager op: 08-04-2024</text:p>
            <text:p text:style-name="common-al">Kenmerk gemeente: Z/24/2309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97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791</meta:user-defined>
    <meta:user-defined meta:name="DCTERMS.abstract">Object, Van Bossestraat 32 1 1051JZ, 20240415, Van Bossestraat 32-1</meta:user-defined>
    <dc:language>nl</dc:language>
    <meta:user-defined meta:name="OVERHEIDop.locatietype/OVERHEIDop.gebiedsmarkering">Punt</meta:user-defined>
    <meta:user-defined meta:name="DC.title">Besluit apv vergunning Verleend - Van Bossestraat 32-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44</meta:user-defined>
    <meta:user-defined meta:name="OVERHEIDop.GmbID/DC.identifier">gmb-2024-158244</meta:user-defined>
    <meta:user-defined meta:name="OVERHEIDop.versieInformatie"/>
  </office:meta>
</office:document-meta>
</file>