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1089 , 2132 MP, bouwen van een loods, verhogen milieucategorie en wijzigen bestemming, 30-12-2023, zaaknummer 039410286914, olonummer 8281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2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ijnlanderweg 1089 , 2132 MP, bouwen van een loods, verhogen milieucategorie en wijzigen bestemming, 30-12-2023, zaaknummer 039410286914, olonummer 8281389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23</meta:user-defined>
    <meta:user-defined meta:name="OVERHEIDop.GmbID/DC.identifier">gmb-2024-15823</meta:user-defined>
    <meta:user-defined meta:name="OVERHEIDop.versieInformatie"/>
  </office:meta>
</office:document-meta>
</file>