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arolina MacGillavrylaan 14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Dormfest 2024 ter hoogte van Carolina MacGillavrylaan 1422 in Amsterdam</text:p>
            <text:p text:style-name="common-al">Datum van: 15-06-2024</text:p>
            <text:p text:style-name="common-al">Datum t/m: 15-06-2024</text:p>
            <text:p text:style-name="common-al">Tijd van: 12:00</text:p>
            <text:p text:style-name="common-al">Tijd tot: 23:00</text:p>
            <text:p text:style-name="common-al">Bezoekers drukste moment: 499</text:p>
            <text:p text:style-name="common-al">Activiteiten: Dansen, eten, drinken</text:p>
            <text:p text:style-name="common-al">Ontvangen op: 05-04-2024</text:p>
            <text:p text:style-name="common-al">Kenmerk gemeente: Z/24/230945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20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0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20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09456</meta:user-defined>
    <meta:user-defined meta:name="DCTERMS.abstract">Aanvraag voor een evenementenvergunning ter hoogte van adres Carolina MacGillavrylaan 1422 in Amsterdam</meta:user-defined>
    <dc:language>nl</dc:language>
    <meta:user-defined meta:name="OVERHEIDop.locatietype/OVERHEIDop.gebiedsmarkering">Punt</meta:user-defined>
    <meta:user-defined meta:name="DC.title">Aanvraag evenementenvergunning Carolina MacGillavrylaan 1422 in Amsterda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207</meta:user-defined>
    <meta:user-defined meta:name="OVERHEIDop.GmbID/DC.identifier">gmb-2024-158207</meta:user-defined>
    <meta:user-defined meta:name="OVERHEIDop.versieInformatie"/>
  </office:meta>
</office:document-meta>
</file>