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Markt 7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Markt 7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08-04-2024</text:p>
            <text:p text:style-name="common-al">CLZ-00011588, kappen van een dode boom,</text:p>
            <text:p text:style-name="common-al">op het perceel Markt 7 te Veenendaal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58202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20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20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1588</meta:user-defined>
    <dc:language>nl</dc:language>
    <meta:user-defined meta:name="OVERHEIDop.locatietype/OVERHEIDop.gebiedsmarkering">Punt</meta:user-defined>
    <meta:user-defined meta:name="DC.title">Publicatie verleende vergunning Markt 7 te Veenendaal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8202</meta:user-defined>
    <meta:user-defined meta:name="OVERHEIDop.GmbID/DC.identifier">gmb-2024-158202</meta:user-defined>
    <meta:user-defined meta:name="OVERHEIDop.versieInformatie"/>
  </office:meta>
</office:document-meta>
</file>