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5, 7336 AZ Apeldoorn, het plaatsen van twee gaswassers, twee verticale bulktanks en het wijzigen van de milieuvergunning (revis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2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D23/032731</meta:user-defined>
    <dc:language>nl</dc:language>
    <meta:user-defined meta:name="OVERHEIDop.locatietype/OVERHEIDop.gebiedsmarkering">Adres</meta:user-defined>
    <meta:user-defined meta:name="DC.title">Aanvraag omgevingsvergunning Laan Van Westenenk 5, 7336 AZ Apeldoorn, het plaatsen van twee gaswassers, twee verticale bulktanks en het wijzigen van de milieuvergunning (revisie)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20</meta:user-defined>
    <meta:user-defined meta:name="OVERHEIDop.GmbID/DC.identifier">gmb-2024-15820</meta:user-defined>
    <meta:user-defined meta:name="OVERHEIDop.versieInformatie"/>
  </office:meta>
</office:document-meta>
</file>