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De Marke - verloting tbv rodermarktwa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oterij - De Marke - verloting tbv rodermarktwagen, 0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1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De Marke - verloting tbv rodermarktwagen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198</meta:user-defined>
    <meta:user-defined meta:name="OVERHEIDop.GmbID/DC.identifier">gmb-2024-158198</meta:user-defined>
    <meta:user-defined meta:name="OVERHEIDop.versieInformatie"/>
  </office:meta>
</office:document-meta>
</file>